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9.234cm"/>
          <style:tab-stop style:position="9.446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8.043cm"/>
          <style:tab-stop style:position="9.26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1.27cm"/>
          <style:tab-stop style:position="8.043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.27cm"/>
          <style:tab-stop style:position="4.71cm"/>
          <style:tab-stop style:position="9.366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852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852cm"/>
          <style:tab-stop style:position="4.128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234cm"/>
          <style:tab-stop style:position="9.446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 style:list-style-name="L1"/>
    <style:style style:name="P15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EC JARABINA, <text:s/>Obecný úrad v Jarabine , 065 31 Jarabina č.58</text:p>
      <text:p text:style-name="No_20_Spacing">IČO: 00329932</text:p>
      <text:p text:style-name="No_20_Spacing">IČ <text:s/>DPH: SK 2020698570</text:p>
      <text:p text:style-name="No_20_Spacing"><text:s/></text:p>
      <text:p text:style-name="Standard">Č.j.: <text:s text:c="2"/>1/2014 <text:s text:c="105"/>V Jarabine, dňa 02.01.2014 </text:p>
      <text:p text:style-name="Standard"><text:s/></text:p>
      <text:p text:style-name="Standard"><text:s/></text:p>
      <text:p text:style-name="No_20_Spacing"><text:s text:c="117"/>adresované pre potencionálnych</text:p>
      <text:p text:style-name="No_20_Spacing"><text:s text:c="117"/>záujemcov / uchádzačov </text:p>
      <text:p text:style-name="No_20_Spacing"><text:s text:c="117"/>(zverejnené na webovej stránke </text:p>
      <text:p text:style-name="Standard"><text:s text:c="118"/>verejného obstarávateľa) </text:p>
      <text:p text:style-name="Standard"><text:s/></text:p>
      <text:p text:style-name="Standard">VEC: <text:s/><text:span text:style-name="T1">Zadávanie zákazky s výzvou na predloženie ponuky: </text:span></text:p>
      <text:p text:style-name="Standard">zákazka na poskytnutie služby - predmetu zákazky s názvom: <text:s/>Služby na ťažbu, zbližovanie a manipuláciu dreva v Obecných lesoch Jarabina</text:p>
      <text:p text:style-name="No_20_Spacing"><text:s/>- výzva na predloženie ponuky:</text:p>
      <text:p text:style-name="Standard"><text:s/></text:p>
      <text:p text:style-name="No_20_Spacing">Obec Jarabina, ako verejný obstarávateľ v zmysle § 6 ods. 1 písm. b) zákona č. 25/2006 </text:p>
      <text:p text:style-name="No_20_Spacing">Z.z. o verejnom obstarávaní a o zmene a doplnení niektorých zákonov v znení neskorších </text:p>
      <text:p text:style-name="No_20_Spacing">predpisov (ďalej len „zákon o verejnom obstarávaní“ alebo „ZoVO“) na verejné obstarávanie </text:p>
      <text:p text:style-name="Standard">zákazky na poskytnutie služby - predmetu zákazky s názvom: : <text:s/>Služby na ťažbu, zbližovanie a manipuláciu dreva v Obecných lesoch Jarabina</text:p>
      <text:p text:style-name="Standard"/>
      <text:p text:style-name="Standard">1. Identifikácia verejného obstarávateľa: </text:p>
      <text:p text:style-name="Standard">Verejný obstarávateľ v zmysle § 6 ods. 1 písm. b) zákona o verejnom obstarávaní </text:p>
      <text:p text:style-name="Standard">Obec Jarabina </text:p>
      <text:p text:style-name="Standard">OcÚ Jarabina č.58, 065 31 Jarabina, okr. Stará Ľubovňa </text:p>
      <text:p text:style-name="Standard">Zastúpený: Mikuláš Kaňa, starosta obce </text:p>
      <text:p text:style-name="Standard">Osoba oprávnená na jednanie </text:p>
      <text:p text:style-name="Standard">- vo veciach zmluvy: Mikuláš Kaňa </text:p>
      <text:p text:style-name="Standard">- v technických veciach: <text:s/>Jozef Ňaňko </text:p>
      <text:p text:style-name="Standard">IČO: 00329932 </text:p>
      <text:p text:style-name="Standard">IČ DPH: SK2020698570 </text:p>
      <text:p text:style-name="Standard"><text:soft-page-break/>Tel.: +421 524284052 </text:p>
      <text:p text:style-name="Standard">Fax: +421 524284051 </text:p>
      <text:p text:style-name="Standard">E-mail: obecjarabina@stonline.sk </text:p>
      <text:p text:style-name="Standard">Webová stránka: www.jarabina.ocu.sk </text:p>
      <text:p text:style-name="Standard">Bankové spojenie: VÚB, a.s., pob. Stará Ľubovňa </text:p>
      <text:p text:style-name="Standard">Č.ú.: 27-915328-602/0200</text:p>
      <text:p text:style-name="Standard">(tieto údaje musia byť súčasťou ZoD) </text:p>
      <text:p text:style-name="Standard"><text:s/></text:p>
      <text:p text:style-name="Standard">2. Predmet zákazky – verejného obstarávania: </text:p>
      <text:p text:style-name="Standard">Predmetom ponuky a zákazky je poskytnutie služby - predmetu zákazky s názvom: : <text:s/>Služby na ťažbu, zbližovanie a manipuláciu dreva v Obecných lesoch Jarabina</text:p>
      <text:p text:style-name="Standard"/>
      <text:p text:style-name="Standard">3. Podrobný opis a rozsah predmetu zákazky: </text:p>
      <text:p text:style-name="P1"/>
      <text:list xml:id="list5312577029448561541" text:style-name="WW8Num1">
        <text:list-item>
          <text:p text:style-name="P15">ťažba, zbližovanie a manipulácia dreva </text:p>
        </text:list-item>
      </text:list>
      <text:p text:style-name="P10">– obnovná úmyselná </text:p>
      <text:p text:style-name="P10"/>
      <text:p text:style-name="P10">dielec 363 b 11 <text:s/>- <text:s/>5 východísk obnovy</text:p>
      <text:p text:style-name="P1"><text:s text:c="12"/>vek: 90 rokov<text:tab/></text:p>
      <text:p text:style-name="P1"><text:s text:c="12"/>sklon: J 40%</text:p>
      <text:p text:style-name="P1"><text:s text:c="12"/>zakm.: 0,5</text:p>
      <text:p text:style-name="P1"><text:s text:c="12"/>O hmot.: <text:s text:c="6"/>JD <text:s text:c="2"/>1,91 m3 <text:s text:c="2"/></text:p>
      <text:p text:style-name="P1"><text:s text:c="33"/>SM <text:s/>1,37 m3 <text:s text:c="20"/>Spolu: 610 m3</text:p>
      <text:p text:style-name="P1"><text:s text:c="13"/>zbliž. vzdial.: <text:s text:c="5"/>1 100 <text:s/>bm <text:s text:c="4"/></text:p>
      <text:p text:style-name="P1"/>
      <text:p text:style-name="P2"><text:s text:c="12"/>dielec 374 a 11 – 3 vych. <text:s text:c="31"/></text:p>
      <text:p text:style-name="P3"><text:s text:c="12"/>vek: 90 rokov</text:p>
      <text:p text:style-name="P3"><text:soft-page-break/><text:s text:c="12"/>sklon: JZ 45%</text:p>
      <text:p text:style-name="P4"><text:s text:c="12"/>zakm.: 0,6</text:p>
      <text:p text:style-name="P4"><text:s text:c="12"/>O hmot.: <text:s text:c="6"/>JD <text:s text:c="2"/>1,25 m3</text:p>
      <text:p text:style-name="P6"><text:s text:c="33"/>SM <text:s/>1,00 m3 <text:s text:c="20"/>Spolu: 420 m3</text:p>
      <text:p text:style-name="P5"><text:s text:c="12"/>zbliž. vzdial.: <text:s text:c="10"/>500 bm <text:s text:c="2"/></text:p>
      <text:p text:style-name="P5"/>
      <text:p text:style-name="P11"><text:s text:c="5"/>- <text:s/>výchovná úmyselná</text:p>
      <text:p text:style-name="P11"><text:s text:c="3"/></text:p>
      <text:p text:style-name="P11"><text:s text:c="5"/>dielec 415 b 00 <text:s text:c="2"/>dokončiť prebierku <text:s text:c="17"/>1,70 ha</text:p>
      <text:p text:style-name="P11"><text:s text:c="16"/>416 b 00 <text:s/>dokončiť prebierku <text:s text:c="18"/>3,47 ha</text:p>
      <text:p text:style-name="P11"><text:s text:c="6"/>vek: 40 rokov</text:p>
      <text:p text:style-name="P11"><text:s text:c="6"/>sklon: 30% <text:s/></text:p>
      <text:p text:style-name="P11"><text:s text:c="17"/>40%</text:p>
      <text:p text:style-name="P11"><text:s text:c="5"/>zakm.: 0,8</text:p>
      <text:p text:style-name="P12"><text:s text:c="5"/>O hmot.: <text:s text:c="7"/>JD <text:s text:c="3"/>0,40 cca</text:p>
      <text:p text:style-name="P7"><text:s text:c="33"/>SM <text:s text:c="2"/>0,30 <text:s text:c="26"/>Spolu: 170 m3</text:p>
      <text:p text:style-name="P8"><text:s text:c="11"/>zbliž. vzdal.: <text:s text:c="12"/>600 bm <text:s text:c="17"/></text:p>
      <text:p text:style-name="P5"><text:s text:c="12"/></text:p>
      <text:p text:style-name="P9"/>
      <text:p text:style-name="Standard">4. Miesto poskytovania služby: </text:p>
      <text:p text:style-name="Standard">- miestom výkonu služby sú nehnuteľnosti obce – Obecné lesy Jarabina </text:p>
      <text:p text:style-name="Standard"/>
      <text:p text:style-name="Standard">5. Predpokladaná hodnota zákazky: </text:p>
      <text:p text:style-name="Standard">Hodnota zákazky je v danom prípade <text:s/>navrhnutý <text:s/>dielec <text:s/>ako základná hospodárska jednotka z priestorového rozdelenia lesa:</text:p>
      <text:p text:style-name="P10">dielec <text:s/>363 b 11 <text:s/>- <text:s/>maximálne 14,50 €/m3</text:p>
      <text:p text:style-name="P13"><text:s text:c="13"/>dielec <text:s/>374 a 11 <text:s/>- <text:s/>maximálne 14,50 €/m3</text:p>
      <text:p text:style-name="P11"><text:soft-page-break/><text:s text:c="7"/>dielec <text:s/>415 b 00 - <text:s/>maximálne 17,00 €/m3</text:p>
      <text:p text:style-name="P11"><text:s text:c="8"/>dielec 416 b 00 - <text:s/>maximálne 17,00 €/m3</text:p>
      <text:p text:style-name="P11"><text:s text:c="8"/>náhodné ťažby roztrúsené , ktoré vzniknú v priebehu sledovaného obdobia 1.1.2014 <text:s text:c="7"/></text:p>
      <text:p text:style-name="P11"><text:s text:c="8"/>až 31.12.2014 v maximálnej hodnote 15,60 € /m3</text:p>
      <text:p text:style-name="P11"/>
      <text:p text:style-name="Standard">6. Miesto a termín alebo lehota dodania predmetu zákazky (lehota na poskytnutie služby </text:p>
      <text:p text:style-name="Standard">alebo dokončenie predmetu zákazky alebo trvanie zmluvy): </text:p>
      <text:p text:style-name="Standard">- miestom výkonu služby je obec Jarabina, Obecné lesy podľa dielcov priestorového rozdelenia lesa </text:p>
      <text:p text:style-name="Standard">- predpokladané termíny : 1/2014 -12/2014</text:p>
      <text:p text:style-name="Standard">Začiatok činnosti : 1/2014 – vystavenie súhlasu na ťažbu dreva OLH</text:p>
      <text:p text:style-name="Standard">Predpoklad ukončenia najneskôr : 12/2014 </text:p>
      <text:list xml:id="list6603904634718693398" text:style-name="L1">
        <text:list-item>
          <text:p text:style-name="P14">Financovanie predmetu zákazky:</text:p>
          <text:p text:style-name="P14">financovanie bude realizované z vlastných zdrojov, ktoré obec nadobudne z predaja drevnej hmoty</text:p>
        </text:list-item>
      </text:list>
      <text:p text:style-name="Standard">Minimálna lehota splatnosti faktúry sa stanovuje od 14 do 30 dní. FA budú vystavované <text:s/>mesačne. </text:p>
      <text:p text:style-name="Standard"><text:s/></text:p>
      <text:p text:style-name="Standard">8. Lehota na predloženie ponuky: </text:p>
      <text:p text:style-name="Standard"><text:s text:c="5"/>do 16.01.2014 do 10:00 hod..</text:p>
      <text:p text:style-name="Standard"><text:s/></text:p>
      <text:p text:style-name="Standard">9. Miesto predloženia ponuky: </text:p>
      <text:p text:style-name="Standard">ponuku doručiť obci Jarabina, OcÚ Jarabina č.58, 065 31 Jarabina, okr. Stará Ľubovňa,</text:p>
      <text:p text:style-name="Standard"><text:s/>do kancelárie starostu obce, resp. podateľne. </text:p>
      <text:p text:style-name="Standard"><text:s/></text:p>
      <text:p text:style-name="Standard">10. Spôsob predloženia ponuky: </text:p>
      <text:p text:style-name="Standard">ponuku doručiť poštou alebo osobne do predpísaného miesta predloženia ponuky. </text:p>
      <text:p text:style-name="Standard"/>
      <text:p text:style-name="Standard"><text:s/>11. Kritériá na vyhodnotenie ponúk s pravidlami ich uplatnenia a spôsob hodnotenia </text:p>
      <text:p text:style-name="Standard">ponúk: </text:p>
      <text:p text:style-name="Standard"><text:soft-page-break/>kritériom na vyhodnotenie ponúk je: ponuková cena celkom bez <text:s/>DPH v €</text:p>
      <text:p text:style-name="Standard"/>
      <text:p text:style-name="Standard">12. Pokyny na vypracovanie a zostavenie ponuky: </text:p>
      <text:p text:style-name="Standard">- ponuku vypracovať a predložiť v štátnom jazyku (slovenskom) </text:p>
      <text:p text:style-name="Standard">v písomnej (listinnej) forme v jednom originály alebo úradne osvedčenej kópii; </text:p>
      <text:p text:style-name="Standard">- každý uchádzač môže predložiť <text:s/>ponuku na každý navrhovaný dielec </text:p>
      <text:p text:style-name="Standard">- v uzavretom obale s uvedením adresáta (verejného obstarávateľa); obchodného mena a </text:p>
      <text:p text:style-name="Standard">sídla uchádzača alebo miesta podnikania uchádzača; s označením „súťaž – </text:p>
      <text:p text:style-name="Standard">NEOTVÁRAŤ !“ a s heslom súťaže: Služby na ťažbu, zbližovanie a manipuláciu dreva v Obecných lesoch Jarabina.</text:p>
      <text:p text:style-name="Standard"><text:s/></text:p>
      <text:p text:style-name="Standard">13. Požadujeme, aby ponuka obsahovala nasledovné doklady a údaje: </text:p>
      <text:p text:style-name="Standard">a) Identifikačné údaje uchádzača (obchodné meno a sídlo uchádzača, IČO, DIČ, IČ pre </text:p>
      <text:p text:style-name="Standard">daň, telefón, fax, e-mail, webová stránka, bankové spojenie, č. účtu a pod.) s uvedením </text:p>
      <text:p text:style-name="Standard">predmetu zákazky na ktorú sa ponuka predkladá – odporúčanie predloženia. </text:p>
      <text:p text:style-name="Standard">b) Uchádzač preukáže splnenie podmienok účasti týkajúce sa osobného postavenia </text:p>
      <text:p text:style-name="Standard">v zmysle § 26 ods. 1 písm. f) ZoVO dokladom podľa § 26 ods. 2 písm. e) ZoVO v </text:p>
      <text:p text:style-name="Standard">originálnom vyhotovení alebo úradne osvedčenej kópii – dokladom o oprávnení </text:p>
      <text:p text:style-name="Standard">vykonávať službu na základe platného <text:s/>živnostenského oprávnenia.</text:p>
      <text:p text:style-name="Standard"/>
      <text:p text:style-name="Standard">14. <text:s/>Otváranie ponúk: </text:p>
      <text:p text:style-name="Standard">16.01.2014 o 11:00 hod. v kancelárii starostu obce. </text:p>
      <text:p text:style-name="Standard"><text:s/></text:p>
      <text:p text:style-name="Standard">15. Postup pri otváraní ponúk, pri vyhodnotení splnenia podmienok účasti a pri </text:p>
      <text:p text:style-name="Standard">vyhodnotení ponúk: </text:p>
      <text:p text:style-name="Standard">v rámci neverejného otvárania ponúk verejný obstarávateľ vykoná min. nasledovné </text:p>
      <text:p text:style-name="Standard">úkony: </text:p>
      <text:p text:style-name="Standard">- skontroluje zaprotokolovanie ponúk v súlade s podacím denníkom. Pri preberaní ponúk </text:p>
      <text:p text:style-name="Standard"><text:soft-page-break/>je pracovník verejného obstarávateľa povinný na vonkajšiu obálku/obalu ponuky uviesť </text:p>
      <text:p text:style-name="Standard">dátum a čas prevzatia ponuky, prípadne č.j. po zaprotokolovaní do podacieho denníka, </text:p>
      <text:p text:style-name="Standard">pečiatka a podpis osoby preberajúcej ponuku </text:p>
      <text:p text:style-name="Standard">- skontroluje, či predložené ponuky boli doručené v lehote na predkladanie ponúk. </text:p>
      <text:p text:style-name="Standard">Ponuky uchádzačov predložené po lehote na predkladanie ponúk, po ofotení ich </text:p>
      <text:p text:style-name="Standard">vonkajšej obálky/obalu, vráti neotvorené späť uchádzačom </text:p>
      <text:p text:style-name="Standard">- skontroluje správnosť uchádzačovho označenia vonkajšej obálky/obalu ponuky/ponúk </text:p>
      <text:p text:style-name="Standard">- označí poradovým číslom vonkajšiu obálku/obal ponuky uchádzača v tom poradí, </text:p>
      <text:p text:style-name="Standard">v akom boli ponuky predložené </text:p>
      <text:p text:style-name="Standard">- skontroluje neporušenosť vonkajších obálok/obalov ponúk </text:p>
      <text:p text:style-name="Standard">- v predpísanom dátume a čase na otváranie ponúk oprávnená (poverená) osoba </text:p>
      <text:p text:style-name="Standard">verejného obstarávateľa postupne otvorí vonkajšie obálky/obaly ponúk v tom poradí </text:p>
      <text:p text:style-name="Standard">v ktorom boli doručené verejnému obstarávateľovi </text:p>
      <text:p text:style-name="Standard">- obsah ponuky označí príslušnými poradovými číslami zhodnými s číslami na </text:p>
      <text:p text:style-name="Standard">obálkach/obaloch ponúk </text:p>
      <text:p text:style-name="Standard">- zverejní presné obchodné meno, sídlo alebo miesto podnikania uchádzača a jeho návrh </text:p>
      <text:p text:style-name="Standard">na plnenie kritéria na vyhodnotenie ponúk, nakoľko sa dá vyjadriť číslicou </text:p>
      <text:p text:style-name="Standard">v rámci neverejného posúdenia splnenia podmienok účasti vo verejnom obstarávaní </text:p>
      <text:p text:style-name="Standard">verejný obstarávateľ vykoná min. nasledovné úkony: </text:p>
      <text:p text:style-name="Standard">- oprávnená osoba verejného obstarávateľa vyhodnotí postupne predložené ponuky, či </text:p>
      <text:p text:style-name="Standard">spĺňajú predpísané podmienky účasti vo verejnom obstarávaní v súlade s výzvou na </text:p>
      <text:p text:style-name="Standard">predloženie ponuky a zákonom o verejnom obstarávaní </text:p>
      <text:p text:style-name="Standard">- vyhodnotí, či niektorý z uchádzačov bude písomne požiadaný o vysvetlenie alebo </text:p>
      <text:p text:style-name="Standard">doplnenie predložených dokladov ponuky </text:p>
      <text:p text:style-name="Standard"><text:s/>- vyhodnotí, ponuky ktorých uchádzačov postupujú do fázy vyhodnotenia ponúk </text:p>
      <text:p text:style-name="Standard">- vyhodnotí, ponuky ktorých uchádzačov, resp. ktorí uchádzači budú vylúčení </text:p>
      <text:p text:style-name="Standard">z verejného obstarávania s uvedením dôvodov ich vylúčenia </text:p>
      <text:p text:style-name="Standard"><text:soft-page-break/>v rámci neverejného vyhodnotenia ponúk na základe predpísaných kritérií na </text:p>
      <text:p text:style-name="Standard">vyhodnotenie ponúk verejný obstarávateľ vykoná min. nasledovné úkony: </text:p>
      <text:p text:style-name="Standard">- vyhodnotí ponuky, ktoré postúpili do fázy vyhodnotenia ponúk na základe kritéria na </text:p>
      <text:p text:style-name="Standard">vyhodnotenie ponúk. Najnižšia ponuková cena <text:s/>bez <text:s/>DPH 20%, </text:p>
      <text:p text:style-name="Standard">v porovnaní s ponukovými cenami všetkých vyhodnocovaných uchádzačov, bude </text:p>
      <text:p text:style-name="Standard">podklad pre určenie úspešného uchádzača </text:p>
      <text:p text:style-name="Standard">- určí poradie úspešnosti ponúk s odôvodnením ich umiestnenia </text:p>
      <text:p text:style-name="Standard">Z uvedeného postupu bude vypracovaná Zápisnica z otvárania ponúk, z vyhodnotenia </text:p>
      <text:p text:style-name="Standard">posúdenia splnenia podmienok účasti vo verejnom obstarávaní a z vyhodnotenia ponúk. </text:p>
      <text:p text:style-name="Standard"><text:s/>Verejný obstarávateľ bezodkladne písomne, oznámi všetkým uchádzačom, výsledok </text:p>
      <text:p text:style-name="Standard">vyhodnotenia ponúk. Úspešnému uchádzačovi oznámi, že jeho ponuku prijíma a uzavrie </text:p>
      <text:p text:style-name="Standard">s ním zmluvu v s súlade s jeho predloženou ponukou, podmienok vyhláseného verejného </text:p>
      <text:p text:style-name="Standard">obstarávania a ustanovení príslušných právnych predpisov, v lehote viazanosti ponúk. Neúspešným uchádzačom oznámi, že neuspeli s uvedením dôvodov neprijatia ich ponúk </text:p>
      <text:p text:style-name="Standard">a s uvedením identifikácie úspešného uchádzača.</text:p>
      <text:p text:style-name="Standard"><text:s/></text:p>
      <text:p text:style-name="Standard">16. Lehota viazanosti ponúk: do 31.12.2014. </text:p>
      <text:p text:style-name="Standard"><text:s/></text:p>
      <text:p text:style-name="Standard">17. Osoba určená pre komunikáciu so záujemcami a uchádzačmi: </text:p>
      <text:p text:style-name="Standard">za verejného obstarávateľa: Mikuláš Kaňa, starosta obce (mobil: +421 918 493761)</text:p>
      <text:p text:style-name="Standard"><text:s/></text:p>
      <text:p text:style-name="Standard">18. Ďalšie informácie verejného obstarávateľa: </text:p>
      <text:p text:style-name="Standard">- verejný obstarávateľ požaduje, aby uchádzači predložili ponuky v súlade s touto výzvou </text:p>
      <text:p text:style-name="Standard">a zákonom o verejnom obstarávaní </text:p>
      <text:p text:style-name="Standard">S úctou <text:s text:c="116"/>Mikuláš Kaňa </text:p>
      <text:p text:style-name="Standard"><text:s text:c="131"/>starosta obce </text:p>
      <text:p text:style-name="Standard"><text:s/></text:p>
      <text:p text:style-name="Standard">Prílohy: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žívateľ systému Windows</meta:initial-creator>
    <meta:editing-cycles>5</meta:editing-cycles>
    <meta:creation-date>2014-01-02T12:17:00</meta:creation-date>
    <dc:date>2014-01-02T14:35:56.69</dc:date>
    <meta:editing-duration>PT4M47S</meta:editing-duration>
    <meta:generator>OpenOffice/4.0.1$Win32 OpenOffice.org_project/401m5$Build-9714</meta:generator>
    <meta:print-date>2014-01-02T14:34:15.71</meta:print-date>
    <meta:document-statistic meta:table-count="0" meta:image-count="0" meta:object-count="0" meta:page-count="8" meta:paragraph-count="179" meta:word-count="1262" meta:character-count="10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