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1d1b11"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fo:color="#1d1b11"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style:text-properties fo:color="#1d1b11"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text-align="justify" style:justify-single-word="false"/>
      <style:text-properties fo:color="#1d1b11"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fo:color="#1d1b11"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left="0.053cm" fo:margin-right="0cm" fo:margin-top="0cm" fo:margin-bottom="0cm" fo:text-indent="0cm" style:auto-text-indent="false"/>
    </style:style>
    <style:style style:name="P13" style:family="paragraph" style:parent-style-name="Standard">
      <style:paragraph-properties fo:margin-left="0.053cm" fo:margin-right="0cm" fo:margin-top="0cm" fo:margin-bottom="0cm" fo:text-align="justify" style:justify-single-word="false" fo:text-indent="0cm" style:auto-text-indent="false"/>
    </style:style>
    <style:style style:name="P14" style:family="paragraph" style:parent-style-name="Standard">
      <style:paragraph-properties fo:margin-left="0.053cm" fo:margin-right="0cm" fo:text-align="center" style:justify-single-word="false" fo:text-indent="0cm" style:auto-text-indent="false"/>
    </style:style>
    <style:style style:name="P15" style:family="paragraph" style:parent-style-name="Standard">
      <style:paragraph-properties fo:margin-left="0cm" fo:margin-right="0cm" fo:margin-top="0cm" fo:margin-bottom="0cm" fo:text-align="justify" style:justify-single-word="false" fo:text-indent="1.249cm" style:auto-text-indent="false"/>
    </style:style>
    <style:style style:name="P16" style:family="paragraph" style:parent-style-name="Standard" style:master-page-name="Standard">
      <style:paragraph-properties style:page-number="auto"/>
    </style:style>
    <style:style style:name="P17" style:family="paragraph" style:parent-style-name="List_20_Paragraph" style:list-style-name="WWNum5">
      <style:paragraph-properties fo:text-align="justify" style:justify-single-word="false"/>
    </style:style>
    <style:style style:name="P18" style:family="paragraph" style:parent-style-name="List_20_Paragraph" style:list-style-name="WWNum6">
      <style:paragraph-properties fo:text-align="justify" style:justify-single-word="false"/>
    </style:style>
    <style:style style:name="P19" style:family="paragraph" style:parent-style-name="List_20_Paragraph" style:list-style-name="WWNum7">
      <style:paragraph-properties fo:text-align="justify" style:justify-single-word="false"/>
    </style:style>
    <style:style style:name="T1" style:family="text">
      <style:text-properties fo:color="#1d1b11" style:font-name="Times New Roman" fo:font-size="12pt" style:font-size-asian="12pt" style:font-name-complex="Times New Roman1" style:font-size-complex="12pt"/>
    </style:style>
    <style:style style:name="T2" style:family="text">
      <style:text-properties fo:color="#1d1b11" style:font-name="Times New Roman" fo:font-size="12pt" fo:font-weight="bold" style:font-size-asian="12pt" style:font-weight-asian="bold" style:font-name-complex="Times New Roman1" style:font-size-complex="12pt"/>
    </style:style>
    <style:style style:name="T3" style:family="text">
      <style:text-properties fo:color="#1d1b11" style:font-name="Times New Roman" fo:font-size="12pt" fo:font-weight="bold" style:font-size-asian="12pt" style:font-weight-asian="bold" style:font-name-complex="Times New Roman1" style:font-size-complex="12pt" style:font-weight-complex="bold"/>
    </style:style>
    <style:style style:name="T4" style:family="text">
      <style:text-properties fo:color="#1d1b11" style:font-name="Times New Roman" fo:font-size="14pt" fo:font-weight="bold" style:font-size-asian="14pt" style:font-weight-asian="bold" style:font-name-complex="Times New Roman1" style:font-size-complex="14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weight="bold" style:font-weight-asian="bold" style:font-name-complex="Times New Roman1" style:font-weight-complex="bold"/>
    </style:style>
    <style:style style:name="T9" style:family="text">
      <style:text-properties fo:font-weight="bold" style:font-weight-asian="bold" style:font-weight-complex="bold"/>
    </style:style>
    <style:style style:name="T10" style:family="text">
      <style:text-properties fo:color="#0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Návrh stanov združenia účastníkov pozemkových úprav, </text:span></text:p>
      <text:p text:style-name="Standard"><text:span text:style-name="T1">vypracovaný na ustanovujúce <text:s/>zhromaždenie účastníkov pozemkových úprav v k. ú. Jarabina, ktoré sa bude konať dňa 12. 02. 2015 o 17.00 hod <text:s/>v kinosále kultúrneho domu v Jarabine. </text:span><text:span text:style-name="T2"><text:s text:c="54"/></text:span></text:p>
      <text:p text:style-name="P1"><text:span text:style-name="T4">STANOVY</text:span></text:p>
      <text:p text:style-name="P1"><text:span text:style-name="T1">Združenia účastníkov pozemkových úprav v  Jarabine</text:span></text:p>
      <text:p text:style-name="P3"/>
      <text:p text:style-name="P1"><text:span text:style-name="T2">l. I.</text:span></text:p>
      <text:p text:style-name="Standard"><text:span text:style-name="T1">Názov: <text:s/>Združenie účastníkov pozemkových úprav v Jarabine,</text:span></text:p>
      <text:p text:style-name="Standard"><text:span text:style-name="T1"><text:s/>Sídlo : </text:span><text:span text:style-name="T3">Obec Jarabina</text:span></text:p>
      <text:p text:style-name="P1"><text:span text:style-name="T2">čl. II.</text:span></text:p>
      <text:p text:style-name="P6"><text:span text:style-name="T1"><text:s/>1.) Združenie účastníkov pozemkových úprav v Jarabine (ďalej len „združenie“) je právnickou osobou. Vzniklo v súlade s § 23 a § 24 zákona SNR Č. 330/1991 Zb. o pozemkových úpravách, usporiadaní pozemkového vlastníctva, pozemkových úradoch, pozemkovom fonde a o pozemkových spoločenstvách v znení neskorších predpisov (ďalej len „zákon“).</text:span></text:p>
      <text:p text:style-name="P6"><text:span text:style-name="T1"><text:s/>2.) Združenie sa ustanoví dňa 12. 02. 2015 <text:s/>na prvom zhromaždení účastníkov pozemkových úprav (ďalej len „zhromaždenie“), zoznam ktorých bude tvoriť prílohu týchto stanov (ustanovujúci členovia). </text:span></text:p>
      <text:p text:style-name="P7"><text:span text:style-name="T2">čl. III.</text:span></text:p>
      <text:p text:style-name="P8"/>
      <text:p text:style-name="P6"><text:span text:style-name="T1"><text:s text:c="5"/>Členmi <text:s/>združenia budú všetci účastníci pozemkových úprav uvedení v <text:s/>§ 6 ods. 1 zákona:</text:span></text:p>
      <text:p text:style-name="P6"><text:span text:style-name="T1">a) vlastníci pozemkov podliehajúcich pozemkovým úpravám,</text:span></text:p>
      <text:p text:style-name="P6"><text:span text:style-name="T1">b) nájomcovia pozemkov podliehajúcich pozemkovým úpravám,</text:span></text:p>
      <text:p text:style-name="P6"><text:span text:style-name="T1">c) vlastníci ostatného nehnuteľného poľnohospodárskeho majetku nachádzajúceho sa v obvode pozemkových úprav, </text:span></text:p>
      <text:p text:style-name="P6"><text:span text:style-name="T1">d) fyzické a právnické osoby, ktorých vlastnícke alebo iné práva môžu byť pozemkovými úpravami dotknuté, </text:span><text:bookmark text:name="_GoBack"/></text:p>
      <text:p text:style-name="P6"><text:span text:style-name="T1">c) <text:s/>Obec Jarabina</text:span></text:p>
      <text:p text:style-name="P6"><text:span text:style-name="T1">d) Slovenský pozemkový fond Bratislava zastúpený regionálnym odborom Poprad- pracovisko Stará Ľubovňa a správca lesného majetku vo vlastníctve štátu - Lesy Slovenskej republiky, š. p. Banská Bystrica, zastúpené Odštepným závodom Prešov. </text:span></text:p>
      <text:p text:style-name="P9"/>
      <text:p text:style-name="P1"><text:span text:style-name="T2">čl. IV.</text:span></text:p>
      <text:p text:style-name="Standard"><text:span text:style-name="T1">Združenie najmä: </text:span></text:p>
      <text:p text:style-name="P6"><text:span text:style-name="T1">a) spolupracuje pri príprave a prerokúvaní úvodných podkladov, projektu pozemkových úprav a postupu jeho vykonania najmä: všeobecných zásad funkčného usporiadania územia, zásad </text:span><text:soft-page-break/><text:span text:style-name="T1">pre umiestnenie nových pozemkov a návrhu nového priestorového usporiadania pozemkov v rozdeľovacom pláne, pri prerokovaní námietok proti všeobecným zasadám funk</text:span></text:p>
      <text:p text:style-name="P6"><text:span text:style-name="T1">ného usporiadania územia, pri prerokovaní námietok proti výpisu z rozdeľovacieho plánu, pri vypracovaní postupu prechodu na hospodárenie v novom usporiadaní, </text:span></text:p>
      <text:p text:style-name="P5"><text:span text:style-name="T1">b) predkladá námietky správnemu orgánu k návrhom jednotlivých častí projektu,</text:span></text:p>
      <text:p text:style-name="P6"><text:span text:style-name="T1">c) prostredníctvom predstavenstva združenia zastupuje účastníkov pozemkových úprav pri zverejnení registra pôvodného stavu podľa § 10 ods. 1 a doručovaní <text:s/>schválenia registra pôvodného stavu podľa § 10 ods. 3 zákona, </text:span></text:p>
      <text:p text:style-name="P6"><text:span text:style-name="T1">d) prostredníctvom predstavenstva združenia zastupuje účastníkov pozemkových úprav pri prerokovaní a doručovaní zásad pre umiestnenie nových pozemkov podľa § 11 ods. 23 zákona,</text:span></text:p>
      <text:p text:style-name="P6"><text:span text:style-name="T1">e) prostredníctvom predstavenstva združenia zastupuje účastníkov pozemkových úprav pri doručovaní registra nového stavu <text:s/>podľa § 13 ods. 1 a schválenia registra nového stavu podľa § 13 ods. 4, 7 zákona.</text:span></text:p>
      <text:p text:style-name="P9"/>
      <text:p text:style-name="P1"><text:span text:style-name="T2">čl. V.</text:span></text:p>
      <text:p text:style-name="P6"><text:span text:style-name="T1">1.) Najvyšším orgánom združenia je zhromaždenie, ktoré tvoria ú</text:span></text:p>
      <text:p text:style-name="P6"><text:span text:style-name="T1">astníci prítomní na <text:s/>zasadnutiach zvolávaných orgánom štátnej správy a obcou, pri volení predstavenstva, schvaľovaní stanov združenia účastníkov, alebo zvolávaných predstavenstvom pri prerokovaní zásadných postupov, ktoré sa týkajú nového usporiadania územia.</text:span></text:p>
      <text:p text:style-name="P5"><text:span text:style-name="T1">2.) Zhromaždenie najmä: </text:span></text:p>
      <text:p text:style-name="P12"><text:span text:style-name="T1">a) schvaľuje stanovy združenia a ich zmeny a doplnky, </text:span></text:p>
      <text:p text:style-name="P12"><text:span text:style-name="T1">b) volí a odvoláva členov predstavenstva, </text:span></text:p>
      <text:p text:style-name="P13"><text:span text:style-name="T1">3.) Zhromaždenie si môže vyhradiť rozhodovanie v ktorejkoľvek veci spadajúcej do pôsobnosti združenia.</text:span></text:p>
      <text:p text:style-name="P13"><text:span text:style-name="T1">4.) Ak zo zákona alebo stanov nevyplýva niečo iné, uznesenie zhromaždenia je prijaté, ak s ním súhlasí nadpolovičná väčšina prítomných členov.</text:span></text:p>
      <text:p text:style-name="P13"><text:span text:style-name="T1">5.) Zhromaždenie zvoláva predstavenstvo, ak ho o to požiada jedna tretina účastníkov alebo Okresný úrad Stará Ľubovňa, pozemkový a lesný odbor podľa potreby. </text:span></text:p>
      <text:p text:style-name="P6"><text:span text:style-name="T1">6.) Zhromaždenie zvolá predstavenstvo verejnou vyhláškou </text:span><text:span text:style-name="T10">tak, </text:span><text:span text:style-name="T7">že sa </text:span><text:span text:style-name="T10">podľa </text:span><text:span text:style-name="T7">§ 26 ods. 2 zákona č. 71/1967 Zb.</text:span><text:span text:style-name="T10"> </text:span><text:span text:style-name="T7">o správnom konaní <text:s/>v znení nesk. predpisov zverejní v obci Jarabina spôsobom v mieste obvyklým (na úradnej tabuli Obecného úradu Jarabina, internetovej stránke, v miestnej tlači alebo rozhlase) a zároveň na internetovej stránke Okresného úradu Stará Ľubovňa a úradnej tabuli Okresného úradu Stará Ľubovňa, Námestie gen. Štefánika 1, Stará Ľubovňa <text:s/>po dobu 15 dní. </text:span></text:p>
      <text:p text:style-name="P4"><text:span text:style-name="T7">7.) O priebehu a výsledkoch rokovania sa spisuje záznam, ktorý podpisuje zapisovateľ a predseda predstavenstva.</text:span></text:p>
      <text:p text:style-name="P14"><text:span text:style-name="T2">čl. VI.</text:span></text:p>
      <text:p text:style-name="P6"><text:span text:style-name="T1">1.) Výkonným orgánom združenia je predstavenstvo v počte 11 členov a traja náhradníci, ktoré zastupuje združenie v konaní o pozemkových úpravách. Predstavenstvo riadi činnosť združenia a rozhoduje vo všetkých záležitostiach (najmä prerokúva návrh všeobecných zásad </text:span><text:soft-page-break/><text:span text:style-name="T1">funkčného usporiadania územia, doručuje sa mu register pôvodného stavu a všeobecné zásady funkčného usporiadania, prerokúva námietky proti všeobecným zásadám funkčného usporiadania, prerokúva návrh zásad umiestnenia nových pozemkov, doručuje sa mu návrh nového usporiadania a môže proti nemu podať námietky, prerokúva podané námietky proti návrhu nového usporiadania, prerokúva postup prechodu na hospodárenie v novom usporiadaní a spolupracuje s okresným úradom, zhotoviteľom projektu pozemkových úprav a obcou počas celého konania o pozemkových úpravách. Predstavenstvo riadi činnosť združenia a rozhoduje vo všetkých záležitostiach, pokiaľ nie sú zákonom, týmito stanovami alebo rozhodnutím zhromaždenia vyhradené inému orgánu. Za svoju činnosť sa zodpovedá zhromaždeniu. Predstavenstvo je spoločným splnomocnencom <text:s/>účastníkov pozemkových úprav na doručovanie.</text:span></text:p>
      <text:p text:style-name="P6"><text:span text:style-name="T1">2.) Predstavenstvo volí zo svojich členov predsedu, podpredsedu, zapisovateľa, prípadne ďalšie funkcie, ktoré môže kedykoľvek odvolať.</text:span></text:p>
      <text:p text:style-name="P6"><text:span text:style-name="T1">3.) Predseda zvoláva predstavenstvo podľa potreby a organizuje jeho rokovanie. V neprítomnosti predsedu zastupuje ho podpredseda. O priebehu, obsahu a výsledkoch rokovania sa spisuje záznam, ktorý podpisuje zapisovateľ a predseda.</text:span></text:p>
      <text:p text:style-name="P6"><text:span text:style-name="T6">4)</text:span><text:span text:style-name="T5"> Uznesenie predstavenstva je prijaté nadpolovičnou väčšinou členov predstavenstva, ak v zákone alebo v týchto stanovách nie je upravené inak. </text:span></text:p>
      <text:p text:style-name="P15"><text:span text:style-name="T5">Pri prerokovaní námietok podľa § 10 ods. 6 zákona (námietky proti všeobecným zásadám funkčného usporiadania územia) rozhoduje dvojtretinová väčšina všetkých členov predstavenstva. </text:span></text:p>
      <text:p text:style-name="P15"><text:span text:style-name="T5">Námietky podľa § 13 ods. 2 zákona (námietky proti výpisu z rozdeľovacieho plánu alebo projektu pozemkových úprav) môže podať predstavenstvo, ak s tým súhlasia 2/3 jeho členov.</text:span></text:p>
      <text:p text:style-name="P6"><text:span text:style-name="T1">5.) Za predstavenstvo koná navonok predseda, ktorý zaň podpisuje všetky písomnosti. V neprítomnosti predsedu navonok koná a písomnosti podpisuje podpredseda.</text:span></text:p>
      <text:p text:style-name="P9"/>
      <text:p text:style-name="P1"><text:span text:style-name="T2">čl. VII.</text:span></text:p>
      <text:p text:style-name="P4"><text:span text:style-name="T1">Náklady spojené s činnosťou združenia účastníkov pozemkových úprav hradí obec. Členovia tohto združenia môžu na túto činnosť prispieť finančnou čiastkou obci na osobný účet. Nevyčerpané finančné prostriedky po ukončení pozemkových úprav sú príjmom obce podľa § 18 ods. 4 zákona.</text:span></text:p>
      <text:p text:style-name="P1"><text:span text:style-name="T2">čl. VIII.</text:span></text:p>
      <text:p text:style-name="P11"><text:span text:style-name="T1">Všetky funkcie v predstavenstve sú čestné. </text:span></text:p>
      <text:p text:style-name="P10"/>
      <text:p text:style-name="P1"><text:span text:style-name="T2">čl. IX.</text:span></text:p>
      <text:p text:style-name="P11"><text:span text:style-name="T1">Na činnosť združenia účastníkov konania dohliada Okresný úrad Stará Ľubovňa, pozemkový a lesný odbor.</text:span></text:p>
      <text:p text:style-name="P4"/>
      <text:p text:style-name="P1"><text:span text:style-name="T8">čl. X.</text:span></text:p>
      <text:p text:style-name="P4"><text:span text:style-name="T5">Stanovy boli schválené na ustanovujúcom zhromaždení dňa 12.02.2015.</text:span></text:p>
      <text:p text:style-name="P2"/>
      <text:p text:style-name="P2"><text:soft-page-break/></text:p>
      <text:p text:style-name="P2"/>
      <text:p text:style-name="P4"><text:span text:style-name="T4"><text:s text:c="35"/>ROKOVACÍ PORIADOK</text:span></text:p>
      <text:p text:style-name="P4"><text:span text:style-name="T1">ustanovujúceho zhromaždenia účastníkov pozemkových úprav v katastrálnom území Jarabina</text:span></text:p>
      <text:p text:style-name="P4"><text:span text:style-name="T2">čl. I.</text:span></text:p>
      <text:p text:style-name="P4"><text:span text:style-name="T2">Základné ustanovenia</text:span></text:p>
      <text:list xml:id="list70526436380300483" text:style-name="WWNum5">
        <text:list-item>
          <text:p text:style-name="P17"><text:span text:style-name="T1">Rokovací poriadok stanovuje záväzné pravidlá pre rokovanie ustanovujúceho zhromaždenia účastníkov pozemkových úprav v katastrálnom území Jarabina zvolaného v zmysle § 24 ods. 1 zákona SNR č. 330/1991 Zb. o pozemkových úpravách, usporiadaní pozemkového vlastníctva, pozemkových úradoch, pozemkovom fonde a pozemkových spoločenstvách v znení neskorších predpisov (ďalej len „zákon“). </text:span></text:p>
        </text:list-item>
      </text:list>
      <text:p text:style-name="P4"><text:span text:style-name="T2">čl. II.</text:span></text:p>
      <text:p text:style-name="P4"><text:span text:style-name="T2">Činnosť ustanovujúceho zhromaždenia</text:span></text:p>
      <text:list xml:id="list7518818162847503249" text:style-name="WWNum6">
        <text:list-item>
          <text:p text:style-name="P18"><text:span text:style-name="T1">Ustanovujúce zhromaždenie účastníkov zvoláva Okresný úrad <text:s/>Stará Ľubovňa, pozemkový a lesný odbor v spolupráci s Obcou Jarabina.</text:span></text:p>
        </text:list-item>
        <text:list-item>
          <text:p text:style-name="P18"><text:span text:style-name="T1">Zasadnutie ustanovujúceho zhromaždenia riadi zástupca správneho orgánu – Okresného úradu v Starej Ľubovni, pozemkového a lesného odboru. </text:span></text:p>
        </text:list-item>
        <text:list-item>
          <text:p text:style-name="P18"><text:span text:style-name="T1">Prítomnosť účastníkov pozemkových úprav sa zisťuje prezenčnou listinou podpísanou prítomnými, ktorá je súčasťou zápisnice zo zasadnutia.</text:span></text:p>
        </text:list-item>
        <text:list-item>
          <text:p text:style-name="P18"><text:span text:style-name="T1">Ustanovuje zhromaždenie účastníkov sa uznáša nadpolovičnou väčšinou prítomných účastníkov pozemkových úprav. Hlasuje sa verejne, zdvihnutím ruky. </text:span></text:p>
        </text:list-item>
        <text:list-item>
          <text:p text:style-name="P18"><text:span text:style-name="T1">Ustanovujúce zhromaždenie zvolí členov predstavenstva budúceho združenia účastníkov pozemkových úprav.</text:span></text:p>
        </text:list-item>
        <text:list-item>
          <text:p text:style-name="P18"><text:span text:style-name="T1">Z ustanovujúceho zhromaždenia účastníkov sa vyhotoví zápis.</text:span></text:p>
        </text:list-item>
        <text:list-item>
          <text:p text:style-name="P18"><text:span text:style-name="T1">Činnosť ostatných zhromaždení účastníkov konania usmerňujú Stanovy združenia účastníkov pozemkových úprav v Jarabine. <text:s/></text:span></text:p>
        </text:list-item>
      </text:list>
      <text:p text:style-name="P4"><text:span text:style-name="T2">čl. <text:s/>III.</text:span></text:p>
      <text:p text:style-name="P4"><text:span text:style-name="T2">Písomnosti ustanovujúceho zhromaždenia</text:span></text:p>
      <text:list xml:id="list8175271058363777539" text:style-name="WWNum7">
        <text:list-item>
          <text:p text:style-name="P19"><text:span text:style-name="T1">Zápisnica z ustanovujúceho zhromaždenia účastníkov musí obsahovať stručný a vecný priebeh rokovania, návrhy a závery.</text:span></text:p>
        </text:list-item>
        <text:list-item>
          <text:p text:style-name="P19"><text:soft-page-break/><text:span text:style-name="T1">Prílohu zápisnice tvorí program rokovania (pozvánka) a prezenčná listina.</text:span></text:p>
        </text:list-item>
        <text:list-item>
          <text:p text:style-name="P19"><text:span text:style-name="T1">Zápisnicu píše jeden z členov predstavenstva poverený predsedom (zapisovateľ).</text:span></text:p>
        </text:list-item>
        <text:list-item>
          <text:p text:style-name="P19"><text:span text:style-name="T1">Vyhotovenú zápisnicu podpíše predseda predstavenstva a zapisovateľ.</text:span></text:p>
        </text:list-item>
        <text:list-item>
          <text:p text:style-name="P19"><text:span text:style-name="T1">Podľa potreby možno vyhotoviť výpis zo zápisnice.</text:span></text:p>
        </text:list-item>
        <text:list-item>
          <text:p text:style-name="P19"><text:span text:style-name="T1">Samostatne budú vyhotovené uznesenia ustanovujúceho zhromaždenia účastníkov PÚ.</text:span></text:p>
        </text:list-item>
        <text:list-item>
          <text:p text:style-name="P19"><text:span text:style-name="T1">Písomnosti predkladané správnemu orgánu a doručované účastníkom konania podpisuje predseda, resp. nim poverený člen predstavenst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style:font-name="Times New Roman"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style:font-name="Times New Roman" fo:font-size="12pt" fo:font-weight="bold" style:font-size-asian="12pt" style:font-weight-asian="bold" style:font-name-complex="F"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Nadpis_20_3_20_Char" style:display-name="Nadpis 3 Char" style:family="text" style:parent-style-name="Default_20_Paragraph_20_Font">
      <style:text-properties style:font-name="Times New Roman" fo:font-size="12pt" fo:font-weight="bold" style:font-size-asian="12pt"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rova Danka</meta:initial-creator>
    <meta:editing-cycles>25</meta:editing-cycles>
    <meta:print-date>2015-02-04T08:51:00</meta:print-date>
    <meta:creation-date>2015-02-03T21:46:00</meta:creation-date>
    <dc:date>2015-02-06T09:59:24.77</dc:date>
    <meta:editing-duration>PT3M24S</meta:editing-duration>
    <meta:generator>OpenOffice/4.0.1$Win32 OpenOffice.org_project/401m5$Build-9714</meta:generator>
    <meta:document-statistic meta:table-count="0" meta:image-count="0" meta:object-count="0" meta:page-count="5" meta:paragraph-count="76" meta:word-count="1190" meta:character-count="903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